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IPA Pゴシック" svg:font-family="'IPA Pゴシック'" style:font-family-generic="modern"/>
    <style:font-face style:name="@ＭＳ 明朝" svg:font-family="'@ＭＳ 明朝'" style:font-family-generic="roman"/>
    <style:font-face style:name="IPA明朝" svg:font-family="IPA明朝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IPA P明朝" svg:font-family="'IPA P明朝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language-asian="ja" style:country-asian="JP"/>
    </style:style>
    <style:style style:name="T1" style:family="text">
      <style:text-properties style:font-name="@ＭＳ 明朝" style:font-name-asian="@ＭＳ 明朝" style:font-name-complex="@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nOffice.org 2.0</text:p>
      <text:p text:style-name="Standard">縦書き</text:p>
      <text:p text:style-name="Standard">□‘□2018;QU # LEFT SINGLE QUOTATION MARK </text:p>
      <text:p text:style-name="Standard">□“□201C;QU # LEFT DOUBLE QUOTATION MARK </text:p>
      <text:p text:style-name="Standard">□〈□3008;OP # LEFT ANGLE BRACKET </text:p>
      <text:p text:style-name="Standard">□《□300A;OP # LEFT DOUBLE ANGLE BRACKET </text:p>
      <text:p text:style-name="Standard">□「□300C;OP # LEFT CORNER BRACKET </text:p>
      <text:p text:style-name="Standard">□『□300E;OP # LEFT WHITE CORNER BRACKET</text:p>
      <text:p text:style-name="Standard">□【□3010;OP # LEFT BLACK LENTICULAR BRACKET</text:p>
      <text:p text:style-name="Standard">□〔□3014;OP # LEFT TORTOISE SHELL BRACKET </text:p>
      <text:p text:style-name="Standard">□〖□3016;OP # LEFT WHITE LENTICULAR BRACKET </text:p>
      <text:p text:style-name="Standard">□〘□3018;OP # LEFT WHITE TORTOISE SHELL BRACKET </text:p>
      <text:p text:style-name="Standard">□<text:span text:style-name="T1">〚</text:span>□301A;OP # LEFT WHITE SQUARE BRACKET </text:p>
      <text:p text:style-name="Standard">□〝□301D;OP # REVERSED DOUBLE PRIME QUOTATION MARK </text:p>
      <text:p text:style-name="Standard">□（□FF08;OP # FULLWIDTH LEFT PARENTHESIS </text:p>
      <text:p text:style-name="Standard">□［□FF3B;OP # FULLWIDTH LEFT SQUARE BRACKET </text:p>
      <text:p text:style-name="Standard">□｛□FF5B;OP # FULLWIDTH LEFT CURLY BRACKET </text:p>
      <text:p text:style-name="Standard">□｟□FF5F;OP # FULLWIDTH LEFT WHITE PARENTHESIS </text:p>
      <text:p text:style-name="Standard">axf:kerning-mode="contextual" で処理される全角閉じ括弧は以下のとおりです。</text:p>
      <text:p text:style-name="Standard">□’□2019;QU # RIGHT SINGLE QUOTATION MARK </text:p>
      <text:p text:style-name="Standard">□”□201D;QU # RIGHT DOUBLE QUOTATION MARK </text:p>
      <text:p text:style-name="Standard">□〉□3009;CL # RIGHT ANGLE BRACKET </text:p>
      <text:p text:style-name="Standard">□》□300B;CL # RIGHT DOUBLE ANGLE BRACKET </text:p>
      <text:p text:style-name="Standard">□」□300D;CL # RIGHT CORNER BRACKET </text:p>
      <text:p text:style-name="Standard">□』□300F;CL # RIGHT WHITE CORNER BRACKET </text:p>
      <text:p text:style-name="Standard">□】□3011;CL # RIGHT BLACK LENTICULAR BRACKET</text:p>
      <text:p text:style-name="Standard">□〕□3015;CL # RIGHT TORTOISE SHELL BRACKET </text:p>
      <text:p text:style-name="Standard">□〗□3017;CL # RIGHT WHITE LENTICULAR BRACKET </text:p>
      <text:p text:style-name="Standard">□〙□3019;CL # RIGHT WHITE TORTOISE SHELL BRACKET </text:p>
      <text:p text:style-name="Standard">□<text:span text:style-name="T1">〛</text:span>□301B;CL # RIGHT WHITE SQUARE BRACKET </text:p>
      <text:p text:style-name="Standard">□<text:span text:style-name="T1">〞</text:span>□301E;CL # DOUBLE PRIME QUOTATION MARK </text:p>
      <text:p text:style-name="Standard">□〟□301F;CL # LOW DOUBLE PRIME QUOTATION MARK </text:p>
      <text:p text:style-name="Standard">□）□FF09;CL # FULLWIDTH RIGHT PARENTHESIS</text:p>
      <text:p text:style-name="Standard">□］□FF3D;CL # FULLWIDTH RIGHT SQUARE BRACKET </text:p>
      <text:p text:style-name="Standard">□｝□FF5D;CL # FULLWIDTH RIGHT CURLY BRACKET </text:p>
      <text:p text:style-name="Standard">□｠□FF60;CL # FULLWIDTH RIGHT WHITE PARENTHESIS </text:p>
      <text:p text:style-name="Standard">axf:kerning-mode="contextual" で処理される全角句読点は以下のとおりです。</text:p>
      <text:p text:style-name="Standard">□、□3001;CL # IDEOGRAPHIC COMMA </text:p>
      <text:p text:style-name="Standard">□。□3002;CL # IDEOGRAPHIC FULL STOP </text:p>
      <text:p text:style-name="Standard">□，□FF0C;CL # FULLWIDTH COMMA </text:p>
      <text:p text:style-name="Standard">□．□FF0E;CL # FULLWIDTH FULL STOP </text:p>
      <text:p text:style-name="Standard">axf:kerning-mode="contextual" で処理される全角中点類は以下のとおりです。</text:p>
      <text:p text:style-name="Standard">□・□30FB;NS # KATAKANA MIDDLE DOT <text:s/></text:p>
      <text:p text:style-name="Standard">□：□FF1A;NS # FULLWIDTH COLON </text:p>
      <text:p text:style-name="Standard">□；□FF1B;NS # FULLWIDTH SEMICOL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IPA Pゴシック" svg:font-family="'IPA Pゴシック'" style:font-family-generic="modern"/>
    <style:font-face style:name="@ＭＳ 明朝" svg:font-family="'@ＭＳ 明朝'" style:font-family-generic="roman"/>
    <style:font-face style:name="IPA明朝" svg:font-family="IPA明朝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IPA P明朝" svg:font-family="'IPA P明朝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IPA P明朝" style:font-size-asian="12pt" style:language-asian="ja" style:country-asian="JP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IPA明朝" fo:font-size="10.5pt" fo:language="en" fo:country="US" style:font-name-asian="IPA明朝" style:font-size-asian="10.5pt" style:font-name-complex="Times New Roman" style:font-size-complex="10.5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IPA Pゴシック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IPA Pゴシック" style:font-size-asian="10pt" style:font-name-complex="Courier New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07cm" fo:margin-bottom="2.007cm" fo:margin-left="2.007cm" fo:margin-right="2.007cm" style:writing-mode="tb-rl" style:layout-grid-color="#c0c0c0" style:layout-grid-lines="40" style:layout-grid-base-height="0.37cm" style:layout-grid-ruby-height="0.26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3-30T12:50:00</meta:creation-date>
    <dc:date>2008-03-30T13:15:20</dc:date>
    <meta:print-date>2008-03-30T13:14:16</meta:print-date>
    <dc:language>en-US</dc:language>
    <meta:editing-cycles>14</meta:editing-cycles>
    <meta:editing-duration>PT1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5" meta:word-count="278" meta:character-count="1760"/>
  </office:meta>
</office:document-meta>
</file>